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98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8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ier</text:p>
          </table:table-cell>
          <table:table-cell office:value-type="string" calcext:value-type="string">
            <text:p>SSF?</text:p>
          </table:table-cell>
          <table:table-cell office:value-type="string" calcext:value-type="string">
            <text:p>Progression</text:p>
          </table:table-cell>
          <table:table-cell office:value-type="string" calcext:value-type="string">
            <text:p>No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W TO GET ROGUES</text:p>
          </table:table-cell>
          <table:table-cell table:number-columns-repeated="4"/>
          <table:table-cell office:value-type="string" calcext:value-type="string">
            <text:p>comment on this – each time you run a heist with the newest person you’ll get a new rogue until you have all n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p for Battle</text:p>
          </table:table-cell>
          <table:table-cell office:value-type="string" calcext:value-type="string">
            <text:p>Tutorial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Can come back later, doesn’t need to be your first ru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ist Encounters 1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Completing Grand Heist requires successful escape. Your first try may fail as you learn it. You’ll get perhaps 3-5 blueprints in the Ac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se Quests</text:p>
          </table:table-cell>
          <table:table-cell office:value-type="string" calcext:value-type="string">
            <text:p>Side quest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9</text:p>
          </table:table-cell>
          <table:table-cell office:value-type="string" calcext:value-type="string">
            <text:p>A1, A3, A5, A7, A9 optional quests. Queen is skillpoin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 Bosses 1</text:p>
          </table:table-cell>
          <table:table-cell office:value-type="string" calcext:value-type="string">
            <text:p>Progressio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counters 1</text:p>
          </table:table-cell>
          <table:table-cell office:value-type="string" calcext:value-type="string">
            <text:p>League intro (old leagues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NG but A8</text:p>
          </table:table-cell>
          <table:table-cell office:value-type="string" calcext:value-type="string">
            <text:p>Rarest are acceleration shrine (typically 2-3 during acts) and Remnant (similar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st Encounters 2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50 maps</text:p>
          </table:table-cell>
          <table:table-cell office:value-type="string" calcext:value-type="string">
            <text:p>Heist trinket requires a success. Can’t just trade for it, as you don’t have the slot until you earn i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counters 2</text:p>
          </table:table-cell>
          <table:table-cell office:value-type="string" calcext:value-type="string">
            <text:p>League intro (old leagues)</text:p>
          </table:table-cell>
          <table:table-cell office:value-type="string" calcext:value-type="string">
            <text:p>12/24</text:p>
          </table:table-cell>
          <table:table-cell/>
          <table:table-cell office:value-type="string" calcext:value-type="string">
            <text:p>150 maps</text:p>
          </table:table-cell>
          <table:table-cell office:value-type="string" calcext:value-type="string">
            <text:p>Betrayal safehouse takes ~10 Jun mission, Omnitect 4 Alva missions if no mistakes made but may be 8. 150 maps is overkill but this may or may not be in your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 Bosses 2</text:p>
          </table:table-cell>
          <table:table-cell office:value-type="string" calcext:value-type="string">
            <text:p>Progressio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eist Encounters 3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d</text:p>
          </table:table-cell>
          <table:table-cell/>
          <table:table-cell office:value-type="string" calcext:value-type="string">
            <text:p>Not sure on how Mansion contracts are sourced. Didn’t get any except in Smuggler’s Stashes until getting a LONG way through the chain of quest heists. Trade for it, should be easy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endor Recipes</text:p>
          </table:table-cell>
          <table:table-cell office:value-type="string" calcext:value-type="string">
            <text:p>Economy training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50 contracts</text:p>
          </table:table-cell>
          <table:table-cell office:value-type="string" calcext:value-type="string">
            <text:p>Armor/weapon boxes in Heists provide the 6L uniques often (as well as div cards for them). Vendor a bad 6L for a divine. Bauble/Chisel/Prism – vendor a 20q item (can be done with other recipes, these are easy this league). Sextant, map 3for1 (vendor three of the sam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ify Heist Contracts</text:p>
          </table:table-cell>
          <table:table-cell office:value-type="string" calcext:value-type="string">
            <text:p>Economy training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8</text:p>
          </table:table-cell>
          <table:table-cell office:value-type="string" calcext:value-type="string">
            <text:p>Waste of a chaos but that’s nothing even to a 12/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querors</text:p>
          </table:table-cell>
          <table:table-cell office:value-type="string" calcext:value-type="string">
            <text:p>Sirus</text:p>
          </table:table-cell>
          <table:table-cell office:value-type="string" calcext:value-type="string">
            <text:p>24/36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Sirus</text:p>
          </table:table-cell>
          <table:table-cell office:value-type="string" calcext:value-type="string">
            <text:p>Requires Sirus kill. Easy in trade league, /trade 820 for hel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feat Heist Unique Monsters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8</text:p>
          </table:table-cell>
          <table:table-cell office:value-type="string" calcext:value-type="string">
            <text:p>Run Heists, these are all common. Names are cool too - ‘great boy’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counters 3</text:p>
          </table:table-cell>
          <table:table-cell office:value-type="string" calcext:value-type="string">
            <text:p>Precision boss kill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150 maps</text:p>
          </table:table-cell>
          <table:table-cell office:value-type="string" calcext:value-type="string">
            <text:p>Leif – stand in smoke clouds. Templar – oneshot him once powerful enough. Oak – stand near ancestor totems, Temple, wait and cull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and Heists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50 maps</text:p>
          </table:table-cell>
          <table:table-cell office:value-type="string" calcext:value-type="string">
            <text:p>Reveal wing – talk to Whakano or Gianna or the other one. Requires a 3 wing grand heist, probably 4 for the last one. Requires 6 rogues me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plete Twinned Maps</text:p>
          </table:table-cell>
          <table:table-cell office:value-type="string" calcext:value-type="string">
            <text:p>Mapping</text:p>
          </table:table-cell>
          <table:table-cell office:value-type="string" calcext:value-type="string">
            <text:p>12/24</text:p>
          </table:table-cell>
          <table:table-cell/>
          <table:table-cell office:value-type="string" calcext:value-type="string">
            <text:p>Red maps</text:p>
          </table:table-cell>
          <table:table-cell office:value-type="string" calcext:value-type="string">
            <text:p>Alch all your maps once you can afford it, should happen earl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st Rewards</text:p>
          </table:table-cell>
          <table:table-cell office:value-type="string" calcext:value-type="string">
            <text:p>League intro (Current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50 contracts</text:p>
          </table:table-cell>
          <table:table-cell office:value-type="string" calcext:value-type="string">
            <text:p>Small chests will save the day. Gems and prophs are the rarest (and both are junk) but they aren’t rar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ist Enchantment Modification</text:p>
          </table:table-cell>
          <table:table-cell office:value-type="string" calcext:value-type="string">
            <text:p>League intro (Curren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10 grand heists</text:p>
          </table:table-cell>
          <table:table-cell office:value-type="string" calcext:value-type="string">
            <text:p>Average of about 14 grand heist wings that are all modified bases. That’s 10000 coins, and a few blueprints. Should have enough by 20 watchstones. Can be trivialized in tra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quip experimented bases</text:p>
          </table:table-cell>
          <table:table-cell office:value-type="string" calcext:value-type="string">
            <text:p>League intro (Curren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10 grand heists</text:p>
          </table:table-cell>
          <table:table-cell office:value-type="string" calcext:value-type="string">
            <text:p>Very similar. Trivial in trad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quip Heist Rogues</text:p>
          </table:table-cell>
          <table:table-cell office:value-type="string" calcext:value-type="string">
            <text:p>League intro (Curren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50 contracts</text:p>
          </table:table-cell>
          <table:table-cell office:value-type="string" calcext:value-type="string">
            <text:p>Trivial in trade. Absolutely requires a set of level 3 gear for Huck, which can then be passed around (except job tools). CHECK YOUR FILTER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iv cards</text:p>
          </table:table-cell>
          <table:table-cell office:value-type="string" calcext:value-type="string">
            <text:p>Economy trainin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Yellow maps</text:p>
          </table:table-cell>
          <table:table-cell office:value-type="string" calcext:value-type="string">
            <text:p>1 – Heroic Shot from 1/10 arcanist boxes. 2-3 – The Lover from Merveil maps. 4-5 Gambler from most outdoor maps. 6-7 Three Faces in the Dark from Factory/Arsenal. 8-9 Tabula (also covers divine orb vendor). 10+ Anarchy’s Price from Exiles, OR Prosperity from Shore map. Can be trivialised in trad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counters 4</text:p>
          </table:table-cell>
          <table:table-cell office:value-type="string" calcext:value-type="string">
            <text:p>League grind (old leagues)</text:p>
          </table:table-cell>
          <table:table-cell office:value-type="string" calcext:value-type="string">
            <text:p>24/36</text:p>
          </table:table-cell>
          <table:table-cell/>
          <table:table-cell office:value-type="string" calcext:value-type="string">
            <text:p>750 maps</text:p>
          </table:table-cell>
          <table:table-cell office:value-type="string" calcext:value-type="string">
            <text:p>Abyss – force with Zana. Shrines – everywhere especially with sextants. Blights – blight maps drop like candy now, also in 1/10 maps. Mirrors – 5% of maps, more with sextants. FFtB – pure currency spend &amp; not too bad a de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cension</text:p>
          </table:table-cell>
          <table:table-cell office:value-type="string" calcext:value-type="string">
            <text:p>Progression</text:p>
          </table:table-cell>
          <table:table-cell office:value-type="string" calcext:value-type="string">
            <text:p>12/24</text:p>
          </table:table-cell>
          <table:table-cell office:value-type="string" calcext:value-type="string">
            <text:p>RNG</text:p>
          </table:table-cell>
          <table:table-cell office:value-type="string" calcext:value-type="string">
            <text:p>150 maps</text:p>
          </table:table-cell>
          <table:table-cell office:value-type="string" calcext:value-type="string">
            <text:p>Trade 820 for the trial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-mods</text:p>
          </table:table-cell>
          <table:table-cell office:value-type="string" calcext:value-type="string">
            <text:p>Grind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750 maps</text:p>
          </table:table-cell>
          <table:table-cell office:value-type="string" calcext:value-type="string">
            <text:p>240 vaal orbs average in SSF. Less in trade. Rotations happen in trade 820 sometimes, but not many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vel Heist Job</text:p>
          </table:table-cell>
          <table:table-cell office:value-type="string" calcext:value-type="string">
            <text:p>League intro (Current)</text:p>
          </table:table-cell>
          <table:table-cell office:value-type="string" calcext:value-type="string">
            <text:p>24/36</text:p>
          </table:table-cell>
          <table:table-cell/>
          <table:table-cell office:value-type="string" calcext:value-type="string">
            <text:p>250 contracts</text:p>
          </table:table-cell>
          <table:table-cell office:value-type="string" calcext:value-type="string">
            <text:p>Requires using characters that objectively suck in heists but not too bad. You will hate Tullina after doing this.</text:p>
          </table:table-cell>
          <table:table-cell table:number-columns-repeated="101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Grind</text:p>
          </table:table-cell>
          <table:table-cell office:value-type="string" calcext:value-type="string">
            <text:p>12/24</text:p>
          </table:table-cell>
          <table:table-cell/>
          <table:table-cell office:value-type="string" calcext:value-type="string">
            <text:p>250 maps</text:p>
          </table:table-cell>
          <table:table-cell office:value-type="string" calcext:value-type="string">
            <text:p>Don’t die. Conserve your Beachheads for using when close to level, ditto sulphit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-quality Experiments</text:p>
          </table:table-cell>
          <table:table-cell office:value-type="string" calcext:value-type="string">
            <text:p>RNG, econom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NG/grind</text:p>
          </table:table-cell>
          <table:table-cell office:value-type="string" calcext:value-type="string">
            <text:p>1000 maps with 20 grand heists</text:p>
          </table:table-cell>
          <table:table-cell office:value-type="string" calcext:value-type="string">
            <text:p>All about that RNG on 21. 1 in 8 from Vaal, 1 in 4 from Lapidary. Expect to level 7 gems (with 1 lens) average. BUT you could have a bad day with luck here. In trade, buy this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ist Encounters 4</text:p>
          </table:table-cell>
          <table:table-cell office:value-type="string" calcext:value-type="string">
            <text:p>League grind (Current)</text:p>
          </table:table-cell>
          <table:table-cell office:value-type="string" calcext:value-type="string">
            <text:p>36/40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Messy</text:p>
          </table:table-cell>
          <table:table-cell office:value-type="string" calcext:value-type="string">
            <text:p>Huge coin expense. Can be reduced by sourcing lower level blueprints, this isn’t fun. Sideways delve at mlvl 68. 360 reveals = 360 Heist wins, can’t skip thi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quire Replica Uniques</text:p>
          </table:table-cell>
          <table:table-cell office:value-type="string" calcext:value-type="string">
            <text:p>League grind (Curren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NG</text:p>
          </table:table-cell>
          <table:table-cell office:value-type="string" calcext:value-type="string">
            <text:p>20 grand heists</text:p>
          </table:table-cell>
          <table:table-cell office:value-type="string" calcext:value-type="string">
            <text:p>You can pick from 5 so RNG should not be too bad. No slot seems awful. Shield may be worst. MAP NOT REQUIR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mplete Uniques</text:p>
          </table:table-cell>
          <table:table-cell office:value-type="string" calcext:value-type="string">
            <text:p>Atlas Progressi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NG</text:p>
          </table:table-cell>
          <table:table-cell office:value-type="string" calcext:value-type="string">
            <text:p>Red maps</text:p>
          </table:table-cell>
          <table:table-cell office:value-type="string" calcext:value-type="string">
            <text:p>Zana missions will help. Skip HOGM (hard), Manor (rare), Vinktar (PITA), Machinarium (rare). Ahutotli in Delve drops Machinarium &amp; it’s not all THAT rare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xplore Atlas</text:p>
          </table:table-cell>
          <table:table-cell office:value-type="string" calcext:value-type="string">
            <text:p>Atlas Progressio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1000 maps</text:p>
          </table:table-cell>
          <table:table-cell office:value-type="string" calcext:value-type="string">
            <text:p>Bonus objectives – use Zana missions to get these. Awakening – Preferred Map System on the stubbon ones that won’t dro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ist Quests</text:p>
          </table:table-cell>
          <table:table-cell office:value-type="string" calcext:value-type="string">
            <text:p>League Storyline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500 maps</text:p>
          </table:table-cell>
          <table:table-cell office:value-type="string" calcext:value-type="string">
            <text:p>Many of these drop levelling. Some are map only. None particularly hard, no massive setbacks on failure (the quest heist will drop again and soon)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Unique Contracts</text:p>
          </table:table-cell>
          <table:table-cell office:value-type="string" calcext:value-type="string">
            <text:p>League Storylin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NG</text:p>
          </table:table-cell>
          <table:table-cell office:value-type="string" calcext:value-type="string">
            <text:p>1000 maps</text:p>
          </table:table-cell>
          <table:table-cell office:value-type="string" calcext:value-type="string">
            <text:p>SSF – Need to find all of these in Smuggler’s Caches. Run maps FAST. T14+, zoom zoom. Basilica is your friend for layouts. But also lesser choices like Strand, Tropical. Trivial in trade except you need to beat them, Shaper tier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ins</text:p>
          </table:table-cell>
          <table:table-cell office:value-type="string" calcext:value-type="string">
            <text:p>League Storylin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NG</text:p>
          </table:table-cell>
          <table:table-cell office:value-type="string" calcext:value-type="string">
            <text:p>1000 maps</text:p>
          </table:table-cell>
          <table:table-cell office:value-type="string" calcext:value-type="string">
            <text:p>Bosskill. See Unique Contracts for info on how to get the drop. T16 ONLY.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ncounters 5</text:p>
          </table:table-cell>
          <table:table-cell office:value-type="string" calcext:value-type="string">
            <text:p>Precision boss kills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Husk – 2x bleed immune flask, STAY AWAY from where phase 2 spawns as that is where bubble is.</text:p>
            <text:p>Trio – OUCH. A’alai is the hard one. DECOY TOTEM. Divergent Decoy even better. </text:p>
            <text:p>Aulen – His IC is very obvious. Don’t CDWT this, manual cast then cull. Pure phys builds may struggle here. If so, drop Brutality Support &amp; use an abyss jewel</text:p>
            <text:p>Chayula – Was bugged for ages may still be. Requires skillful dodg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 Grind</text:p>
          </table:table-cell>
          <table:table-cell office:value-type="string" calcext:value-type="string">
            <text:p>Grind</text:p>
          </table:table-cell>
          <table:table-cell office:value-type="string" calcext:value-type="string">
            <text:p>36/40</text:p>
          </table:table-cell>
          <table:table-cell/>
          <table:table-cell office:value-type="string" calcext:value-type="string">
            <text:p>1500 maps</text:p>
          </table:table-cell>
          <table:table-cell office:value-type="string" calcext:value-type="string">
            <text:p>Chisels are REALLY CHEA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ditional Bosses</text:p>
          </table:table-cell>
          <table:table-cell office:value-type="string" calcext:value-type="string">
            <text:p>Precision boss kills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Unbreakable – requires movespeed. Magnetic Storm is the rotating beam &amp; it is thicker than it looks. Darnaw, Nashta I’ll link guides to. /trade820 is your friend, buy th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ins Conditional</text:p>
          </table:table-cell>
          <table:table-cell office:value-type="string" calcext:value-type="string">
            <text:p>Precision boss kills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Swap – keep their HP close. Immobilized – keep moving. Main thing is this requires 2 runs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adly</text:p>
          </table:table-cell>
          <table:table-cell office:value-type="string" calcext:value-type="string">
            <text:p>Old league boss kills</text:p>
          </table:table-cell>
          <table:table-cell office:value-type="string" calcext:value-type="string">
            <text:p>36/40</text:p>
          </table:table-cell>
          <table:table-cell/>
          <table:table-cell office:value-type="string" calcext:value-type="string">
            <text:p>1000 maps</text:p>
          </table:table-cell>
          <table:table-cell office:value-type="string" calcext:value-type="string">
            <text:p>Three are deterministically spawned. Shaper, Uber Elder, Mastermind. Other three RNG but reasonable to get one. Trivial in trade. Requires boss skill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GG </text:p>
          </table:table-cell>
          <table:table-cell office:value-type="string" calcext:value-type="string">
            <text:p>Grind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Easiest ever. Still ugly. 100 ugly and long and painful. Lab – yeah just NO. Safehouses trivial. Breaches trivial in trade, ugh in SSF but doable. Factions is a rotation in trade. Heists trivial enough.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8:43:23.078000000</meta:creation-date>
    <dc:date>2020-10-24T20:45:33.744000000</dc:date>
    <meta:editing-duration>PT35M49S</meta:editing-duration>
    <meta:editing-cycles>1</meta:editing-cycles>
    <meta:document-statistic meta:table-count="1" meta:cell-count="214" meta:object-count="0"/>
    <meta:generator>LibreOffice/6.2.2.2$Windows_X86_64 LibreOffice_project/2b840030fec2aae0fd2658d8d4f9548af4e3518d</meta:generator>
  </office:meta>
</office:document-meta>
</file>