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2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1">
            <text:p>Progression</text:p>
          </table:table-cell>
          <table:table-cell office:value-type="string" table:style-name="ce1">
            <text:p>SSF (if diff)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Gear Up</text:p>
          </table:table-cell>
          <table:table-cell office:value-type="string" table:style-name="ce1">
            <text:p>Act 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This is a tutori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lirium Enc 1</text:p>
          </table:table-cell>
          <table:table-cell office:value-type="string" table:style-name="ce1">
            <text:p>Act 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Can be done early, as soon as the Coast. Just requires completing a Deliriu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ests</text:p>
          </table:table-cell>
          <table:table-cell office:value-type="string" table:style-name="ce1">
            <text:p>Act 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ct 1,3,5,7,9 respective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ses 1</text:p>
          </table:table-cell>
          <table:table-cell office:value-type="string" table:style-name="ce1">
            <text:p>Act 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Encounters 1</text:p>
          </table:table-cell>
          <table:table-cell office:value-type="string" table:style-name="ce1">
            <text:p>Act 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rcanist’s Strongbox and Massive Shrine are uncommon but far from ra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counters 2</text:p>
          </table:table-cell>
          <table:table-cell office:value-type="string" table:style-name="ce1">
            <text:p>Act 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Requires one Alva mission and maybe a few Jun ones. Can be done in A9, or can be done later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se Essences</text:p>
          </table:table-cell>
          <table:table-cell office:value-type="string" table:style-name="ce1">
            <text:p>Act 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Can be done early, as Delirium vomits out essences. If the name starts with E or D an Essence is precious. S semi-precious, other letters just use frivolously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ses 2</text:p>
          </table:table-cell>
          <table:table-cell office:value-type="string" table:style-name="ce1">
            <text:p>Act 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Delirium Monsters</text:p>
          </table:table-cell>
          <table:table-cell office:value-type="string" table:style-name="ce1">
            <text:p>50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Takes a while, not ha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querors</text:p>
          </table:table-cell>
          <table:table-cell office:value-type="string" table:style-name="ce1">
            <text:p>Siru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Can be cheesed in trade leaug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ndor Recipes</text:p>
          </table:table-cell>
          <table:table-cell office:value-type="string" table:style-name="ce1">
            <text:p>1 watchst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ample is the hardest one to unlock, usually samples appear first about tier 5 map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ft Using Currency</text:p>
          </table:table-cell>
          <table:table-cell office:value-type="string" table:style-name="ce1">
            <text:p>20 map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ils are map only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iv Cards</text:p>
          </table:table-cell>
          <table:table-cell office:value-type="string" table:style-name="ce1">
            <text:p>1ex</text:p>
          </table:table-cell>
          <table:table-cell office:value-type="string" table:style-name="ce1">
            <text:p>250 map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carab – Cameria’s Cut. Sh/Elder: This is ugly in SSF, really ugly. No easy options at all. 6-link: Tabula. Currency: Emperor’s Luck. 2-Implicit: Arrogance of the Vaal. Unqiue Map – Encroaching Dankness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ncounters 3</text:p>
          </table:table-cell>
          <table:table-cell office:value-type="string" table:style-name="ce1">
            <text:p>Yellow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Devouring Darkness: ground DOT. Brittle: Ground is left behind after his slams. Tank or dodge, then jump in it. Blood Projectiles: Prolong the fight, dodge the bleed orbs, teleport moveskill helps. Museum – do this twinned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lirium Encounter 3</text:p>
          </table:table-cell>
          <table:table-cell office:value-type="string" table:style-name="ce1">
            <text:p>Red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Don’t underestimate 5 delirium maps. They are harder at tier 1 than a tier 16 is normally.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Betrayal</text:p>
          </table:table-cell>
          <table:table-cell office:value-type="string" table:style-name="ce1">
            <text:p>100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There’s a number of good guides on betrayal content online – both at a more casual level and hyper focused on minmaxxing rewards. Aisling in Reserach, Hillock in Intervnetion, ITF in Research, Jorgin Research, Tora Research, Vorici Resear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inned</text:p>
          </table:table-cell>
          <table:table-cell office:value-type="string" table:style-name="ce1">
            <text:p>10 watchston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Only need 12, which makes this easier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irium Enc 3</text:p>
          </table:table-cell>
          <table:table-cell office:value-type="string" table:style-name="ce1">
            <text:p>LUCK: 100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Vengeful Pack is the rare one, but it’s not staggeringly rare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 maps</text:p>
          </table:table-cell>
          <table:table-cell office:value-type="string" table:style-name="ce1">
            <text:p>10 watchston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Vaal Orbs hel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cend</text:p>
          </table:table-cell>
          <table:table-cell office:value-type="string" table:style-name="ce1">
            <text:p>50 maps</text:p>
          </table:table-cell>
          <table:table-cell office:value-type="string" table:style-name="ce1">
            <text:p>200 maps (luck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SF players might not get this in first 12 if inexperienced with Lab or unlucky on trials. Trade, get help with this AS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usterjewels</text:p>
          </table:table-cell>
          <table:table-cell office:value-type="string" table:style-name="ce1">
            <text:p>20c</text:p>
          </table:table-cell>
          <table:table-cell office:value-type="string" table:style-name="ce1">
            <text:p>LOTS. Simulacru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SF – don’t do this! Do twinned and/or unID maps inst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counters 4</text:p>
          </table:table-cell>
          <table:table-cell office:value-type="string" table:style-name="ce1">
            <text:p>500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erandus is the main one here. You’ll get the rest easy. Perandus requires a lot of Zana mo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tamorph</text:p>
          </table:table-cell>
          <table:table-cell office:value-type="string" table:style-name="ce1">
            <text:p>1 watchston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Requires samples, but more of them than the recipe. Typically tier 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al Side Areas</text:p>
          </table:table-cell>
          <table:table-cell office:value-type="string" table:style-name="ce1">
            <text:p>250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RNG heavy. Can be traded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irium Rewards</text:p>
          </table:table-cell>
          <table:table-cell office:value-type="string" table:style-name="ce1">
            <text:p>50 map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ore common than it looks. Some are rare but you don’t need all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counters In Mist</text:p>
          </table:table-cell>
          <table:table-cell office:value-type="string" table:style-name="ce1">
            <text:p>Delirium Orb, luck plays a ro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etamorph: Use a scarab on a delirium orb map. Blight: Use a delirium orb, then force Blight with Zana mods (unless you get lucky and get this by chance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lirium Enc 4</text:p>
          </table:table-cell>
          <table:table-cell office:value-type="string" table:style-name="ce1">
            <text:p>VERY POWERFUL CHARACTE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Trade – can get help. SSF – you need a monster of a character here. 5 orbs are no joke even on white/yellow mpa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plore</text:p>
          </table:table-cell>
          <table:table-cell office:value-type="string" table:style-name="ce1">
            <text:p>1000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250 map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Can be added to 12 if needed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Encounters 5</text:p>
          </table:table-cell>
          <table:table-cell office:value-type="string" table:style-name="ce1">
            <text:p>Midling powerful characte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Yugul: cold DOT balls, strategy is to oneshot boss on a white map. Enticer: Cull if needed. Stormflay: Roll Vuln on map, don’t get hit. Piety: Need to cull her when she is in fire form after she hits you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mul 1</text:p>
          </table:table-cell>
          <table:table-cell office:value-type="string" table:style-name="ce1">
            <text:p>Powerful characte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Trade – get a carry, this is easy. SSF: Waves 18-20 are hard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rious Corrupti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Three are rare, you don’t need any of them (2 implicit corrupt, influenced item, 6 link). This can be done with only Vaal Orbs. Can even replace one of your first 12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counters 6</text:p>
          </table:table-cell>
          <table:table-cell office:value-type="string" table:style-name="ce1">
            <text:p>Powerful characte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tziri is hard in temple b/c of Onslaught. Rest easy (Perandus a pest). Exile: Use the prophecy Deadly Rivalry (chapter 3, 4 or 5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p Bosses</text:p>
          </table:table-cell>
          <table:table-cell office:value-type="string" table:style-name="ce1">
            <text:p>1000 maps</text:p>
          </table:table-cell>
          <table:table-cell office:value-type="string" table:style-name="ce1">
            <text:p>2000 map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x Delirium orb on tier 3 Vaal Pyramid with twinned. Do in a rotaiton in trade.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nique Maps</text:p>
          </table:table-cell>
          <table:table-cell office:value-type="string" table:style-name="ce1">
            <text:p>200 maps</text:p>
          </table:table-cell>
          <table:table-cell office:value-type="string" table:style-name="ce1">
            <text:p>1000 ma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SF – might need to skip unless 36. Trade: Straightforward, skip Machinarium (expensive), HoGM (Hard), Perandus Manor (expensive), Vinktar (pain in the ass to get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pilogue Questline</text:p>
          </table:table-cell>
          <table:table-cell office:value-type="string" table:style-name="ce1">
            <text:p>Siru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xactly the same as the earlier Conquerors one except you need your own Sirus not somoene else’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mul 2</text:p>
          </table:table-cell>
          <table:table-cell office:value-type="string" table:style-name="ce1">
            <text:p>Powerful characte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s the Simul 1, except you need about 5 simul runs. Rampage uniques are a PITA to get in SSF so good luck!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eadly Encounters</text:p>
          </table:table-cell>
          <table:table-cell office:value-type="string" table:style-name="ce1">
            <text:p>Powerful characte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Cortex hardest by far here. BE VERY CAREFUL – it says level 83, not 83+, for Mastermind. Not sure if +1 tier Watchstones break this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ave To Chance</text:p>
          </table:table-cell>
          <table:table-cell office:value-type="string" table:style-name="ce1">
            <text:p>LUCK: 1000 chance orb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kip unique weapon, unique map. Jewels are easy to chance, there’s heap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G</text:p>
          </table:table-cell>
          <table:table-cell office:value-type="string" table:style-name="ce1">
            <text:p>Easiest it’s ever bee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3" table:formula="of:=SUM([.D2:.D41])" table:style-name="ce1">
            <text:p>13</text:p>
          </table:table-cell>
          <table:table-cell office:value-type="float" office:value="28" table:formula="of:=SUM([.E2:.E41])" table:style-name="ce1">
            <text:p>28</text:p>
          </table:table-cell>
          <table:table-cell office:value-type="float" office:value="37" table:formula="of:=SUM([.F2:.F41])" table:style-name="ce1">
            <text:p>37</text:p>
          </table:table-cell>
          <table:table-cell table:style-name="ce2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andrew</dc:creator>
    <meta:creation-date>2020-04-12T12:23:12Z</meta:creation-date>
    <dc:date>2020-04-18T05:31:38Z</dc:date>
    <meta:editing-cycles>2</meta:editing-cycles>
    <meta:editing-duration>PT2096S</meta:editing-duration>
  </office:meta>
</office:document-meta>
</file>